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8" style:family="paragraph" style:parent-style-name="Standard">
      <style:text-properties officeooo:paragraph-rsid="001295da"/>
    </style:style>
    <style:style style:name="P9" style:family="paragraph" style:parent-style-name="Standard">
      <style:text-properties officeooo:paragraph-rsid="001cf4cd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2b0327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2b032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2b0327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2b0327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7b3d2" officeooo:paragraph-rsid="002b0327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2b0327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2b0327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2b0327" style:font-size-asian="12pt" style:font-weight-asian="bold" style:font-name-complex="Arial" style:font-size-complex="12pt"/>
    </style:style>
    <style:style style:name="P1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9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2b0327" style:font-size-asian="12pt" style:font-weight-asian="bold" style:font-name-complex="Arial" style:font-size-complex="12pt"/>
    </style:style>
    <style:style style:name="P21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2b0327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officeooo:paragraph-rsid="002c6c0d"/>
    </style:style>
    <style:style style:name="P23" style:family="paragraph" style:parent-style-name="Standard" style:master-page-name="PÁGINA_20_OFICIAL">
      <style:paragraph-properties fo:text-align="end" style:justify-single-word="false" style:page-number="auto"/>
      <style:text-properties style:font-name="Verdana" fo:font-size="12pt" fo:language="es" fo:country="AR" officeooo:paragraph-rsid="002b0327" style:font-size-asian="12pt" style:font-size-complex="12pt"/>
    </style:style>
    <style:style style:name="P24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2b0327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297037"/>
    </style:style>
    <style:style style:name="T2" style:family="text">
      <style:text-properties officeooo:rsid="000fccd6"/>
    </style:style>
    <style:style style:name="T3" style:family="text">
      <style:text-properties officeooo:rsid="0013bf15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officeooo:rsid="002c6c0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c6c0d" style:font-weight-asian="bold" style:font-weight-complex="bold"/>
    </style:style>
    <style:style style:name="T9" style:family="text">
      <style:text-properties officeooo:rsid="0017b913"/>
    </style:style>
    <style:style style:name="T10" style:family="text">
      <style:text-properties officeooo:rsid="00125147"/>
    </style:style>
    <style:style style:name="T11" style:family="text">
      <style:text-properties style:font-name-complex="Arial"/>
    </style:style>
    <style:style style:name="T12" style:family="text">
      <style:text-properties officeooo:rsid="00155ebb" style:font-name-complex="Arial"/>
    </style:style>
    <style:style style:name="T13" style:family="text">
      <style:text-properties officeooo:rsid="0017b913" style:font-name-complex="Arial"/>
    </style:style>
    <style:style style:name="T14" style:family="text">
      <style:text-properties officeooo:rsid="00125147" style:font-name-complex="Arial"/>
    </style:style>
    <style:style style:name="T15" style:family="text">
      <style:text-properties officeooo:rsid="002c6c0d" style:font-name-complex="Arial"/>
    </style:style>
    <style:style style:name="T16" style:family="text">
      <style:text-properties officeooo:rsid="0017b3d2"/>
    </style:style>
    <style:style style:name="T17" style:family="text">
      <style:text-properties officeooo:rsid="00155ebb"/>
    </style:style>
    <style:style style:name="T18" style:family="text">
      <style:text-properties style:font-name="Verdana" fo:font-size="12pt" fo:language="es" fo:country="AR" style:text-underline-style="none" fo:font-weight="bold" style:font-size-asian="12pt" style:font-weight-asian="bold" style:font-name-complex="Arial" style:font-size-complex="12pt" style:font-weight-complex="normal"/>
    </style:style>
    <style:style style:name="T19" style:family="text"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normal"/>
    </style:style>
    <style:style style:name="T21" style:family="text">
      <style:text-properties style:font-name="Verdana" fo:font-size="12pt" fo:language="es" fo:country="AR" style:text-underline-style="solid" style:text-underline-width="auto" style:text-underline-color="font-color" fo:font-weight="bold" officeooo:rsid="000b764a" style:font-size-asian="12pt" style:font-weight-asian="bold" style:font-name-complex="Arial" style:font-size-complex="12pt" style:font-weight-complex="normal"/>
    </style:style>
    <style:style style:name="T22" style:family="text">
      <style:text-properties style:use-window-font-color="true" style:font-name="Verdana" fo:font-size="11pt" fo:language="es" fo:country="AR" fo:font-style="normal" style:text-underline-style="none" fo:font-weight="bold" officeooo:rsid="0287d97f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Verdana" fo:font-size="11pt" fo:language="es" fo:country="AR" fo:font-style="normal" style:text-underline-style="none" fo:font-weight="normal" officeooo:rsid="002934d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4" style:family="text">
      <style:text-properties style:use-window-font-color="true" style:font-name="Verdana" fo:font-size="11pt" fo:language="es" fo:country="AR" fo:font-style="normal" style:text-underline-style="none" fo:font-weight="normal" officeooo:rsid="0287d97f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5" style:family="text">
      <style:text-properties style:use-window-font-color="true" style:font-name="Verdana" fo:font-size="11pt" fo:language="es" fo:country="AR" fo:font-style="normal" style:text-underline-style="solid" style:text-underline-width="auto" style:text-underline-color="font-color" fo:font-weight="bold" officeooo:rsid="0287d97f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26" style:family="text">
      <style:text-properties officeooo:rsid="002c6c0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5">SANTA FE,</text:span><text:span text:style-name="T11"> </text:span><text:span text:style-name="T15">19</text:span><text:span text:style-name="T12"> </text:span><text:span text:style-name="T11">de </text:span><text:span text:style-name="T15">noviembre</text:span><text:span text:style-name="T13"> </text:span><text:span text:style-name="T11">de 20</text:span><text:span text:style-name="T14">20</text:span><text:span text:style-name="T11">.</text:span></text:p>
      <text:p text:style-name="P12"/>
      <text:p text:style-name="P12"/>
      <text:p text:style-name="P13"/>
      <text:p text:style-name="P13">A l<text:span text:style-name="T16">a</text:span> señor<text:span text:style-name="T16">a</text:span></text:p>
      <text:p text:style-name="P13">Presidente de la Cámara de Senadores</text:p>
      <text:p text:style-name="P14">Dra. Alejandra Silvana RODENAS</text:p>
      <text:p text:style-name="P16">SU DESPACHO</text:p>
      <text:p text:style-name="P11"/>
      <text:p text:style-name="P11"/>
      <text:p text:style-name="P13"><text:tab/><text:tab/><text:tab/><text:tab/><text:tab/><text:tab/>Tengo el agrado de dirigirme a l<text:span text:style-name="T17">a</text:span> señor<text:span text:style-name="T17">a</text:span> Presidente llevando a su conocimiento que esta Cámara en sesión de la fecha, ha sancionado el Proyecto de Ley cuyo texto se acompaña.</text:p>
      <text:p text:style-name="P13"/>
      <text:p text:style-name="P11"><text:tab/><text:tab/><text:tab/><text:tab/><text:tab/><text:tab/>Salúdole muy atentament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2"><text:span text:style-name="T18">Ref.:</text:span><text:span text:style-name="T19"> </text:span><text:span text:style-name="T20">Expte. Nº <text:s/></text:span><text:span text:style-name="T25">39733 CD</text:span><text:span text:style-name="T20">- </text:span><text:span text:style-name="T21">P</text:span><text:span text:style-name="T20">royecto de </text:span><text:span text:style-name="T21">L</text:span><text:span text:style-name="T20">ey:</text:span><text:span text:style-name="T22"> </text:span><text:span text:style-name="T24">por el cual se modifica el </text:span><text:span text:style-name="T23">a</text:span><text:span text:style-name="T24">rtículo 7 de la Ley 13013 (Orgánica del Ministerio Público de la Acusación).</text:span></text:p>
      <text:p text:style-name="P20">LA LEGISLATURA DE LA PROVINCIA DE SANTA FE</text:p>
      <text:p text:style-name="P17"/>
      <text:p text:style-name="P17">SANCIONA CON FUERZA DE</text:p>
      <text:p text:style-name="P17"/>
      <text:p text:style-name="P17">LEY :</text:p>
      <text:p text:style-name="P15"/>
      <text:p text:style-name="P21"><draw:frame draw:style-name="fr2" draw:name="Marco1" text:anchor-type="paragraph" svg:width="3.263cm" svg:height="0.85cm" draw:z-index="2"><draw:text-box><table:table table:name="Tabla3" table:style-name="Tabla3"><table:table-column table:style-name="Tabla3.A"/><table:table-row table:style-name="Tabla3.1"><table:table-cell table:style-name="Tabla3.A1" office:value-type="string"><text:p text:style-name="P18">ARTÍCULO 1.-</text:p></table:table-cell></table:table-row></table:table></draw:text-box></draw:frame>Modifícase el artículo 7 de la Ley 13013, el que quedará redactado de la siguiente manera:</text:p>
      <text:p text:style-name="P21"/>
      <text:p text:style-name="P21">"ARTÍCULO 7.- Publicidad de la gestión. Dentro del primer mes del período ordinario de sesiones de cada año el Fiscal General deberá presentar en audiencia pública ante el Poder Legislativo, y en forma alternada ante cada Cámara, el informe sobre su gestión. </text:p>
      <text:p text:style-name="P21">Deberá dar cuenta de las actividades y de los resultados obtenidos en el período; el uso de los recursos otorgados; una mención de los obstáculos y problemas planteados y medidas adoptadas para superarlas; la indicación de aquellas propuestas que permitan mejorar el servicio y expondrá los criterios de actuación que se aplicarán en el período siguiente. En el Informe deberá especificar de manera pormenorizada las cuestiones relativas a la violencia de género. Un ejemplar de la memoria se remitirá a los titulares de los tres poderes del Estado. Una síntesis se difundirá a través de los medios de comunicación.</text:p>
      <text:p text:style-name="P21">A los mismos fines los fiscales regionales presentarán un informe de gestión en una audiencia pública anual que se celebrará en la respectiva circunscripción judicial, conforme la reglamentación a dictarse por el Fiscal General al efecto. </text:p>
      <text:p text:style-name="P21">Estos informes deberán respetar el derecho a la intimidad, dignidad y seguridad de las personas y no comprometer la estrategia de investigación y acusación del Ministerio Público. </text:p>
      <text:p text:style-name="P21">A los fines de este artículo y el precedente deberá garantizarse que las informaciones pertinentes se publiquen en una página web u otros medios tecnológicos similares."</text:p>
      <text:p text:style-name="P21"/>
      <text:p text:style-name="P11"><draw:frame draw:style-name="fr2" draw:name="Marco2" text:anchor-type="paragraph" svg:width="3.263cm" svg:height="0.85cm" draw:z-index="3"><draw:text-box><table:table table:name="Tabla4" table:style-name="Tabla4"><table:table-column table:style-name="Tabla4.A"/><table:table-row table:style-name="Tabla4.1"><table:table-cell table:style-name="Tabla4.A1" office:value-type="string"><text:p text:style-name="P18">ARTÍCULO <text:span text:style-name="T26">2</text:span>.-</text:p></table:table-cell></table:table-row></table:table></draw:text-box></draw:frame>Comuníquese al Poder Ejecutivo.</text:p>
      <text:p text:style-name="P21"/>
      <text:p text:style-name="P21"/>
      <text:p text:style-name="P10"><text:span text:style-name="T4">SALA DE SESIONES,</text:span> <text:span text:style-name="T26">19</text:span> de<text:span text:style-name="T9"> noviembre </text:span>de 20<text:span text:style-name="T10">20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officeooo:rsid="00297037"/>
    </style:style>
    <style:style style:name="MT2" style:family="text">
      <style:text-properties officeooo:rsid="000fccd6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20<text:span text:style-name="MT1">20 </text:span>– Año del Bicentenario del Paso a la Inmortalidad del General Manuel Belgrano</text:p>
              <text:p text:style-name="MP3">General López 3055 – (S3000DCO) – Santa Fe – República Argentina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2" draw:name="Marco4" text:anchor-type="paragraph" svg:x="12.67cm" svg:y="0.011cm" svg:width="2cm" draw:z-index="0"><draw:text-box fo:min-height="0.499cm"><text:p text:style-name="MP7"><text:span text:style-name="MT2">Pág. </text:span><text:page-number text:select-page="current">0</text:page-number></text:p></draw:text-box></draw:frame>201<text:span text:style-name="MT3">9</text:span>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09:48:02.072772362</meta:creation-date>
    <meta:editing-duration>PT2M48S</meta:editing-duration>
    <meta:editing-cycles>3</meta:editing-cycles>
    <meta:generator>LibreOffice/6.0.7.3$Linux_X86_64 LibreOffice_project/00m0$Build-3</meta:generator>
    <dc:title>Hoja con membrete 2019</dc:title>
    <dc:date>2020-11-20T09:09:57.919262833</dc:date>
    <meta:document-statistic meta:table-count="4" meta:image-count="1" meta:object-count="0" meta:page-count="2" meta:paragraph-count="26" meta:word-count="391" meta:character-count="2419" meta:non-whitespace-character-count="2031"/>
  </office:meta>
</office:document-meta>
</file>